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1000000A5134452E1F0A11D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rebuchet MS1" fo:font-size="10pt" officeooo:paragraph-rsid="001d45c2" style:font-size-asian="10pt" style:font-size-complex="10pt"/>
    </style:style>
    <style:style style:name="P4" style:family="paragraph" style:parent-style-name="Footer">
      <style:text-properties style:font-name="Calibri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style:font-name="Calibri" fo:font-size="10pt" officeooo:rsid="001e6ce8" officeooo:paragraph-rsid="001d45c2" style:font-size-asian="10pt"/>
    </style:style>
    <style:style style:name="P6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end" style:justify-single-word="false" fo:text-indent="-0.499cm" style:auto-text-indent="false" fo:background-color="transparent"/>
      <style:text-properties style:font-name="Calibri" fo:font-size="10pt" officeooo:rsid="001d45c2" officeooo:paragraph-rsid="001d45c2" style:font-size-asian="10pt"/>
    </style:style>
    <style:style style:name="P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d45c2" style:font-size-asian="10pt"/>
    </style:style>
    <style:style style:name="P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e9b2e" style:font-size-asian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Calibri" fo:font-size="10pt" officeooo:paragraph-rsid="001e9b2e" style:font-size-asian="10pt"/>
    </style:style>
    <style:style style:name="P10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d45c2" officeooo:paragraph-rsid="001e9b2e" style:font-size-asian="10pt"/>
    </style:style>
    <style:style style:name="P1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d45c2" officeooo:paragraph-rsid="001d45c2" style:font-size-asian="10pt"/>
    </style:style>
    <style:style style:name="P1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rsid="001e9b2e" officeooo:paragraph-rsid="001e9b2e" style:font-size-asian="10pt"/>
    </style:style>
    <style:style style:name="P1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Calibri" fo:font-size="10pt" officeooo:paragraph-rsid="001e9b2e" style:font-size-asian="10pt" style:font-size-complex="10pt"/>
    </style:style>
    <style:style style:name="P1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e9b2e" style:font-size-asian="10pt" style:font-size-complex="10pt"/>
    </style:style>
    <style:style style:name="P15" style:family="paragraph" style:parent-style-name="Header">
      <style:paragraph-properties fo:line-height="115%" fo:text-align="center" style:justify-single-word="false"/>
      <style:text-properties fo:color="#000000" loext:opacity="100%" style:font-name="Calibri" fo:font-size="10pt" fo:font-style="normal" fo:font-weight="normal" officeooo:rsid="00560a67" officeooo:paragraph-rsid="001d45c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fo:font-style="normal" style:text-underline-style="none" fo:font-weight="normal" officeooo:rsid="001d45c2" officeooo:paragraph-rsid="001d45c2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fo:font-weight="normal" officeooo:rsid="001d45c2" officeooo:paragraph-rsid="001d45c2" style:font-size-asian="10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fo:color="#000000" loext:opacity="100%" style:font-name="Calibri" fo:font-size="14pt" fo:font-style="normal" style:text-underline-style="none" fo:font-weight="bold" officeooo:rsid="001d45c2" officeooo:paragraph-rsid="001d45c2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-0.499cm" style:auto-text-indent="false" fo:background-color="transparent"/>
      <style:text-properties officeooo:rsid="001d45c2" officeooo:paragraph-rsid="001d45c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e9b2e"/>
    </style:style>
    <style:style style:name="P21" style:family="paragraph" style:parent-style-name="Header">
      <style:paragraph-properties fo:line-height="115%" fo:text-align="center" style:justify-single-word="false"/>
      <style:text-properties fo:color="#000000" loext:opacity="100%" style:font-name="Calibri" fo:font-size="12pt" fo:font-style="normal" fo:font-weight="normal" officeooo:rsid="00560a67" officeooo:paragraph-rsid="001f5c3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fo:font-style="normal" style:text-underline-style="none" fo:font-weight="normal" officeooo:rsid="001e9b2e" officeooo:paragraph-rsid="001e9b2e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Calibri" fo:font-size="10pt" officeooo:paragraph-rsid="001f5c30" style:font-size-asian="10pt" style:font-size-complex="10pt"/>
    </style:style>
    <style:style style:name="T1" style:family="text">
      <style:text-properties fo:font-size="11pt" fo:font-weight="bold" officeooo:rsid="004a83af" style:font-size-asian="11pt" style:font-weight-asian="bold" style:font-size-complex="11pt" style:font-weight-complex="bold"/>
    </style:style>
    <style:style style:name="T2" style:family="text">
      <style:text-properties fo:font-weight="bold" officeooo:rsid="003ee503" style:font-weight-asian="bold" style:font-name-complex="Arial1" style:font-style-complex="italic" style:font-weight-complex="bold"/>
    </style:style>
    <style:style style:name="T3" style:family="text">
      <style:text-properties fo:font-weight="bold" officeooo:rsid="0051495b" style:font-weight-asian="bold" style:font-name-complex="Arial1" style:font-style-complex="italic" style:font-weight-complex="bold"/>
    </style:style>
    <style:style style:name="T4" style:family="text">
      <style:text-properties fo:font-weight="bold" officeooo:rsid="003d3e9c" style:font-weight-asian="bold" style:font-name-complex="Arial1" style:font-style-complex="italic" style:font-weight-complex="bold"/>
    </style:style>
    <style:style style:name="T5" style:family="text">
      <style:text-properties fo:color="#000000" loext:opacity="100%" fo:font-style="normal" fo:font-weight="bold" officeooo:rsid="003ee503" style:font-style-asian="normal" style:font-weight-asian="bold" style:font-name-complex="Arial1" style:font-style-complex="italic" style:font-weight-complex="bold"/>
    </style:style>
    <style:style style:name="T6" style:family="text">
      <style:text-properties fo:color="#000000" loext:opacity="100%" fo:font-size="9pt" fo:font-style="italic" fo:font-weight="normal" officeooo:rsid="003561a6" style:font-size-asian="9pt" style:font-style-asian="italic" style:font-weight-asian="normal" style:font-name-complex="Arial1" style:font-size-complex="9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3e72f8" style:font-size-asian="9pt" style:font-style-asian="italic" style:font-weight-asian="normal" style:font-name-complex="Arial1" style:font-size-complex="9pt" style:font-style-complex="italic" style:font-weight-complex="normal"/>
    </style:style>
    <style:style style:name="T8" style:family="text">
      <style:text-properties fo:color="#000000" loext:opacity="100%" fo:font-size="9pt" fo:font-style="italic" fo:font-weight="normal" officeooo:rsid="00560a67" style:font-size-asian="9pt" style:font-style-asian="italic" style:font-weight-asian="normal" style:font-name-complex="Arial1" style:font-size-complex="9pt" style:font-style-complex="italic" style:font-weight-complex="normal"/>
    </style:style>
    <style:style style:name="T9" style:family="text">
      <style:text-properties fo:color="#000000" loext:opacity="100%" style:font-name="Calibri" fo:font-size="18pt" fo:font-style="normal" style:text-underline-style="none" fo:font-weight="normal" officeooo:rsid="00475664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officeooo:rsid="00599c04" style:font-weight-asian="normal" style:font-name-complex="Arial1" style:font-weight-complex="normal"/>
    </style:style>
    <style:style style:name="T12" style:family="text">
      <style:text-properties fo:font-weight="normal" officeooo:rsid="00560a67" style:font-weight-asian="normal" style:font-name-complex="Arial1" style:font-weight-complex="normal"/>
    </style:style>
    <style:style style:name="T13" style:family="text">
      <style:text-properties fo:font-weight="normal" officeooo:rsid="001d45c2" style:font-weight-asian="normal" style:font-name-complex="Arial1" style:font-weight-complex="normal"/>
    </style:style>
    <style:style style:name="T14" style:family="text">
      <style:text-properties fo:font-weight="normal" officeooo:rsid="001e9b2e" style:font-weight-asian="normal" style:font-name-complex="Arial1" style:font-weight-complex="normal"/>
    </style:style>
    <style:style style:name="T15" style:family="text">
      <style:text-properties fo:font-size="18pt" fo:font-style="normal" style:text-underline-style="none" fo:font-weight="normal" officeooo:rsid="00475664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6" style:family="text">
      <style:text-properties fo:font-style="normal" style:text-underline-style="none" fo:font-weight="normal" style:font-name-asian="Trebuchet MS" style:font-style-asian="normal" style:font-weight-asian="normal" style:font-name-complex="Trebuchet MS" style:font-size-complex="10pt" style:font-style-complex="normal" style:font-weight-complex="normal"/>
    </style:style>
    <style:style style:name="T17" style:family="text">
      <style:text-properties fo:font-style="normal" style:text-underline-style="none" fo:font-weight="normal" officeooo:rsid="00475664" style:font-name-asian="Trebuchet MS" style:font-style-asian="normal" style:font-weight-asian="normal" style:font-name-complex="Trebuchet MS" style:font-size-complex="18pt" style:font-style-complex="normal" style:font-weight-complex="normal"/>
    </style:style>
    <style:style style:name="T18" style:family="text">
      <style:text-properties fo:font-style="normal" style:text-underline-style="none" fo:font-weight="normal" style:font-name-asian="Trebuchet MS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style="normal" style:text-underline-style="none" fo:font-weight="normal" officeooo:rsid="001d45c2" style:font-name-asian="Trebuchet MS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font-name="Calibri" fo:font-size="10pt" style:font-size-asian="10pt"/>
    </style:style>
    <style:style style:name="T21" style:family="text">
      <style:text-properties style:font-name="Calibri" fo:font-size="10pt" officeooo:rsid="001e6ce8" style:font-size-asian="10pt"/>
    </style:style>
    <style:style style:name="T22" style:family="text">
      <style:text-properties style:font-name="Calibri" fo:font-size="10pt" officeooo:rsid="001e9b2e" style:font-size-asian="10pt"/>
    </style:style>
    <style:style style:name="T23" style:family="text">
      <style:text-properties officeooo:rsid="001e9b2e"/>
    </style:style>
    <style:style style:name="T24" style:family="text">
      <style:text-properties officeooo:rsid="001f5c30"/>
    </style:style>
    <style:style style:name="T25" style:family="text">
      <style:text-properties fo:font-size="10pt" officeooo:rsid="001e9b2e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9"/></text:span><text:tab/></text:p>
      <text:p text:style-name="P21">D<text:span text:style-name="T24">ELEGA</text:span> <text:span text:style-name="T23">ALLA SOTTOSCRIZIONE DIGITALE <text:s/></text:span></text:p>
      <text:p text:style-name="P21"><text:span text:style-name="T25">STUDI DI CONSULENZA AUTOMOBILISTICA</text:span></text:p>
      <text:p text:style-name="P15"/>
      <text:p text:style-name="P7"><text:span text:style-name="T12">Il/La sottoscritto/a ______________________________________________________________________</text:span><text:span text:style-name="T11">__</text:span><text:span text:style-name="T13">_________</text:span></text:p>
      <text:p text:style-name="P7"><text:span text:style-name="T11">n</text:span><text:span text:style-name="T13">ato/a il ______________________ a ____________________________________________________ <text:s text:c="7"/>Prov. </text:span><text:span text:style-name="T14">(</text:span><text:span text:style-name="T13">____)</text:span></text:p>
      <text:p text:style-name="P17">Codice fiscale ___________________________________</text:p>
      <text:p text:style-name="P17"/>
      <text:p text:style-name="P11"><text:span text:style-name="T10">in qualità di </text:span><text:span text:style-name="T16">titolare/rappresentante dell’impresa <text:s text:c="6"/></text:span></text:p>
      <text:p text:style-name="P16"/>
      <text:p text:style-name="P16">nome e cognome _________________________________________________________________________________</text:p>
      <text:p text:style-name="P16"/>
      <text:p text:style-name="P18">DICHIARA </text:p>
      <text:p text:style-name="P20"><text:span text:style-name="T9">□ </text:span><text:span text:style-name="T20">di conferire delega per la sottoscrizione digitale e la presentazione telematica dell'istanza di rilascio della licenza conto proprio del veicolo avente telaio n. </text:span><text:span text:style-name="T22">__________________________________ </text:span><text:span text:style-name="T20">da presentare alla </text:span><text:span text:style-name="T22">Città Metropolitana di Cagliari</text:span><text:span text:style-name="T20"> </text:span><text:span text:style-name="T22">al</text:span></text:p>
      <text:p text:style-name="P9"><text:span text:style-name="T14">Sig. /Sig.ra </text:span><text:span text:style-name="T12">______________________________________________________________________</text:span><text:span text:style-name="T11">__</text:span><text:span text:style-name="T13">_________</text:span><text:span text:style-name="T14">_____</text:span></text:p>
      <text:p text:style-name="P8"><text:span text:style-name="T11">n</text:span><text:span text:style-name="T13">ato/a il ______________________ a ____________________________________________________</text:span><text:span text:style-name="T14">__ <text:s/></text:span><text:span text:style-name="T13">Prov. </text:span><text:span text:style-name="T14">(</text:span><text:span text:style-name="T13">_</text:span><text:span text:style-name="T14">_</text:span><text:span text:style-name="T13">__)</text:span></text:p>
      <text:p text:style-name="P10"><text:span text:style-name="T10">Codice fiscale ___________________________________</text:span><text:span text:style-name="T14">____</text:span><text:span text:style-name="T10"> in qualità di </text:span><text:span text:style-name="T16">responsabile studio di consulenza delegato</text:span></text:p>
      <text:p text:style-name="P22">________________________________________________________________________________________________</text:p>
      <text:p text:style-name="P12"><text:span text:style-name="T16">sede in via __________________________________ n° ______ <text:s/>del comune di _____________________ </text:span><text:span text:style-name="T19">Prov. </text:span><text:span text:style-name="T18">(</text:span><text:span text:style-name="T19">____)</text:span></text:p>
      <text:p text:style-name="P14">email______________________________________<text:span text:style-name="T23">_____</text:span> PEC_____________________________________________</text:p>
      <text:p text:style-name="P23"><text:span text:style-name="T15">□ </text:span><text:span text:style-name="T17">di conferire delega per </text:span>ogni attività necessaria alla definizione della presente pratica ed a provvedere inoltre, al ritiro della licenza per il trasporto merci in conto proprio.</text:p>
      <text:p text:style-name="P13"/>
      <text:p text:style-name="P13">Il/la sottoscritto/a si impegna a comunicare per iscritto alla Città Metropolitana di Cagliari l’eventuale revoca della presente delega.</text:p>
      <text:p text:style-name="P13"/>
      <text:p text:style-name="P13"/>
      <text:p text:style-name="P19"><text:span text:style-name="T20">Luogo <text:s text:c="193"/></text:span><text:span text:style-name="T21">Data</text:span></text:p>
      <text:p text:style-name="P19"><text:span text:style-name="T20">_____________________ <text:s text:c="134"/></text:span><text:span text:style-name="T21">______________</text:span></text:p>
      <text:p text:style-name="P5"/>
      <text:p text:style-name="P6">Firma*</text:p>
      <text:p text:style-name="P6"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style:font-name="Trebuchet MS1" fo:font-size="10pt" officeooo:paragraph-rsid="001d45c2" style:font-size-asian="10pt" style:font-size-complex="10pt"/>
    </style:style>
    <style:style style:name="MP3" style:family="paragraph" style:parent-style-name="Footer">
      <style:text-properties style:font-name="Calibri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1pt" fo:font-weight="bold" officeooo:rsid="004a83af" style:font-size-asian="11pt" style:font-weight-asian="bold" style:font-size-complex="11pt" style:font-weight-complex="bold"/>
    </style:style>
    <style:style style:name="MT2" style:family="text">
      <style:text-properties fo:font-weight="bold" officeooo:rsid="003ee503" style:font-weight-asian="bold" style:font-name-complex="Arial1" style:font-style-complex="italic" style:font-weight-complex="bold"/>
    </style:style>
    <style:style style:name="MT3" style:family="text">
      <style:text-properties fo:font-weight="bold" officeooo:rsid="0051495b" style:font-weight-asian="bold" style:font-name-complex="Arial1" style:font-style-complex="italic" style:font-weight-complex="bold"/>
    </style:style>
    <style:style style:name="MT4" style:family="text">
      <style:text-properties fo:font-weight="bold" officeooo:rsid="003d3e9c" style:font-weight-asian="bold" style:font-name-complex="Arial1" style:font-style-complex="italic" style:font-weight-complex="bold"/>
    </style:style>
    <style:style style:name="MT5" style:family="text">
      <style:text-properties fo:color="#000000" loext:opacity="100%" fo:font-style="normal" fo:font-weight="bold" officeooo:rsid="003ee503" style:font-style-asian="normal" style:font-weight-asian="bold" style:font-name-complex="Arial1" style:font-style-complex="italic" style:font-weight-complex="bold"/>
    </style:style>
    <style:style style:name="MT6" style:family="text">
      <style:text-properties fo:color="#000000" loext:opacity="100%" fo:font-size="9pt" fo:font-style="italic" fo:font-weight="normal" officeooo:rsid="003561a6" style:font-size-asian="9pt" style:font-style-asian="italic" style:font-weight-asian="normal" style:font-name-complex="Arial1" style:font-size-complex="9pt" style:font-style-complex="italic" style:font-weight-complex="normal"/>
    </style:style>
    <style:style style:name="MT7" style:family="text">
      <style:text-properties fo:color="#000000" loext:opacity="100%" fo:font-size="9pt" fo:font-style="italic" fo:font-weight="normal" officeooo:rsid="003e72f8" style:font-size-asian="9pt" style:font-style-asian="italic" style:font-weight-asian="normal" style:font-name-complex="Arial1" style:font-size-complex="9pt" style:font-style-complex="italic" style:font-weight-complex="normal"/>
    </style:style>
    <style:style style:name="MT8" style:family="text">
      <style:text-properties fo:color="#000000" loext:opacity="100%" fo:font-size="9pt" fo:font-style="italic" fo:font-weight="normal" officeooo:rsid="00560a67" style:font-size-asian="9pt" style:font-style-asian="italic" style:font-weight-asian="normal" style:font-name-complex="Arial1" style:font-size-complex="9pt" style:font-style-complex="italic" style:font-weight-complex="norm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-0.046cm" svg:y="-0.432cm" svg:width="1.935cm" svg:height="2.485cm" draw:z-index="0"><draw:image xlink:href="Pictures/1000000100000081000000A5134452E1F0A11D27.png" xlink:type="simple" xlink:show="embed" xlink:actuate="onLoad" draw:mime-type="image/png"/></draw:frame><text:span text:style-name="MT1"><text:s text:c="59"/></text:span><text:span text:style-name="MT2"><text:s text:c="160"/></text:span><text:span text:style-name="MT3"><text:s text:c="3"/><text:tab/><text:tab/><text:tab/><text:tab/><text:tab/><text:tab/><text:tab/><text:tab/><text:tab/><text:tab/><text:tab/><text:tab/> <text:s text:c="10"/></text:span></text:p>
        <text:p text:style-name="MP2"><text:span text:style-name="MT4"><text:s text:c="26"/>C</text:span><text:span text:style-name="MT2">ITTÀ METROPOLITANA DI CAGLIARI</text:span></text:p>
        <text:p text:style-name="MP2"><text:span text:style-name="MT5"><text:s text:c="22"/></text:span><text:span text:style-name="MT6">Se</text:span><text:span text:style-name="MT7">ttore </text:span><text:span text:style-name="MT8">Mobilità e Viario</text:span><text:span text:style-name="MT7"> – </text:span><text:span text:style-name="MT8">Servizio Mobilità – Ufficio Trasporti</text:span></text:p>
      </style:header>
      <style:footer>
        <text:p text:style-name="MP3">*Sottoscrivere con Firma Digitale la scansione del presente documento. In alternativa, nel caso in cui il titolare/legale rappresentante fosse sprovvisto di firma digitale può sottoscriverlo con firma autografa, allegando un documento di riconoscimento in corso di validità;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09:07:42.710000000</meta:creation-date>
    <dc:date>2024-01-04T10:13:10.126000000</dc:date>
    <meta:editing-duration>PT47M7S</meta:editing-duration>
    <meta:editing-cycles>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26" meta:word-count="201" meta:character-count="2807" meta:non-whitespace-character-count="1928"/>
  </office:meta>
</office:document-meta>
</file>