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B6F1C2454E.jpg" manifest:media-type="image/jpeg"/>
  <manifest:file-entry manifest:full-path="Pictures/100000000000011C000000633C624727.jpg" manifest:media-type="image/jpeg"/>
  <manifest:file-entry manifest:full-path="Pictures/100000010000010A000000B16CBD11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erif" svg:font-family="'DejaVu Serif'" style:font-adornments="Book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nionPro-Regular" svg:font-family="MinionPro-Regular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50%" style:page-number="auto"/>
      <style:text-properties style:font-name="Calibri1" fo:font-size="11pt" fo:font-weight="normal" officeooo:paragraph-rsid="0061e66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1pt" officeooo:paragraph-rsid="0061e66d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507899" style:font-size-asian="11pt" style:font-size-complex="11pt"/>
    </style:style>
    <style:style style:name="P4" style:family="paragraph" style:parent-style-name="Heading_20_3">
      <style:paragraph-properties fo:margin-top="0cm" fo:margin-bottom="0cm" style:contextual-spacing="false" fo:line-height="100%"/>
      <style:text-properties style:font-name="Calibri1" fo:font-size="11pt" fo:font-weight="normal" officeooo:paragraph-rsid="00507899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199cm"/>
        </style:tab-stops>
      </style:paragraph-properties>
      <style:text-properties style:font-name="Calibri1" fo:font-size="11pt" fo:font-weight="bold" officeooo:paragraph-rsid="00507899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199cm"/>
        </style:tab-stops>
      </style:paragraph-properties>
      <style:text-properties style:font-name="Calibri1" fo:font-size="11pt" fo:font-weight="bold" officeooo:paragraph-rsid="00507899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style:text-autospace="none"/>
      <style:text-properties style:font-name="Calibri1" fo:font-size="11pt" fo:language="it" fo:country="IT" officeooo:paragraph-rsid="00507899" style:font-name-asian="Garamond" style:font-size-asian="11pt" style:font-name-complex="Tahoma1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Calibri1" fo:font-size="11pt" officeooo:paragraph-rsid="00507899" style:font-size-asian="11pt" style:font-size-complex="11pt"/>
    </style:style>
    <style:style style:name="P9" style:family="paragraph" style:parent-style-name="Standard">
      <style:paragraph-properties fo:line-height="150%" style:text-autospace="none"/>
      <style:text-properties style:font-name="Calibri1" fo:font-size="11pt" fo:language="it" fo:country="IT" officeooo:paragraph-rsid="0061e66d" style:font-name-asian="Garamond" style:font-size-asian="11pt" style:font-name-complex="Tahoma1" style:font-size-complex="11pt"/>
    </style:style>
    <style:style style:name="P10" style:family="paragraph" style:parent-style-name="Standard">
      <style:paragraph-properties fo:line-height="100%" style:text-autospace="none"/>
      <style:text-properties style:font-name="Calibri1" fo:font-size="11pt" fo:language="it" fo:country="IT" officeooo:paragraph-rsid="0051348b" style:font-name-asian="Garamond" style:font-size-asian="11pt" style:font-name-complex="Tahoma1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1" fo:font-size="11pt" fo:language="it" fo:country="IT" officeooo:paragraph-rsid="0051348b" style:font-name-asian="Garamond" style:font-size-asian="11pt" style:font-name-complex="Tahoma1" style:font-size-complex="11pt"/>
    </style:style>
    <style:style style:name="P12" style:family="paragraph" style:parent-style-name="Standard">
      <style:paragraph-properties fo:line-height="100%" style:text-autospace="none"/>
      <style:text-properties style:font-name="Calibri1" fo:font-size="11pt" officeooo:paragraph-rsid="005d9dd8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1" fo:font-size="11pt" fo:language="it" fo:country="IT" fo:font-weight="bold" officeooo:paragraph-rsid="0051348b" style:font-name-asian="Garamond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line-height="100%" style:text-autospace="none"/>
      <style:text-properties style:font-name="Calibri1" fo:font-size="11pt" officeooo:paragraph-rsid="005bf60f" style:font-size-asian="11pt" style:font-size-complex="11pt"/>
    </style:style>
    <style:style style:name="P15" style:family="paragraph" style:parent-style-name="Standard">
      <style:paragraph-properties fo:line-height="100%" style:text-autospace="none"/>
      <style:text-properties style:font-name="Calibri1" fo:font-size="11pt" officeooo:paragraph-rsid="0061e66d" style:font-size-asian="11pt" style:font-size-complex="11pt"/>
    </style:style>
    <style:style style:name="P16" style:family="paragraph" style:parent-style-name="Standard">
      <style:paragraph-properties fo:line-height="100%" style:text-autospace="none"/>
      <style:text-properties style:font-name="Calibri1" fo:font-size="11pt" fo:language="it" fo:country="IT" officeooo:paragraph-rsid="0053fefb" style:font-name-asian="Garamond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Calibri1" fo:font-size="11pt" fo:language="it" fo:country="IT" fo:font-weight="bold" officeooo:paragraph-rsid="005d9dd8" style:font-name-asian="Garamond" style:font-size-asian="11pt" style:font-weight-asian="bold" style:font-name-complex="Tahoma1" style:font-size-complex="11pt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Calibri1" fo:font-size="11pt" fo:language="it" fo:country="IT" fo:font-weight="normal" officeooo:paragraph-rsid="005bf60f" style:font-name-asian="Garamond" style:font-size-asian="11pt" style:font-weight-asian="normal" style:font-name-complex="Tahoma1" style:font-size-complex="11pt" style:font-weight-complex="normal"/>
    </style:style>
    <style:style style:name="P20" style:family="paragraph" style:parent-style-name="Standard">
      <style:paragraph-properties fo:line-height="150%" style:text-autospace="none"/>
      <style:text-properties style:font-name="Calibri1" fo:font-size="11pt" fo:language="it" fo:country="IT" officeooo:paragraph-rsid="005bf60f" style:font-name-asian="Garamond" style:font-size-asian="11pt" style:font-name-complex="Tahoma1" style:font-size-complex="11pt"/>
    </style:style>
    <style:style style:name="P21" style:family="paragraph" style:parent-style-name="Standard">
      <style:paragraph-properties fo:line-height="100%" style:text-autospace="none"/>
      <style:text-properties style:font-name="Calibri1" fo:font-size="11pt" fo:language="it" fo:country="IT" officeooo:paragraph-rsid="005d9dd8" style:font-name-asian="Garamond" style:font-size-asian="11pt" style:font-name-complex="Tahoma1" style:font-size-complex="11pt"/>
    </style:style>
    <style:style style:name="P22" style:family="paragraph" style:parent-style-name="Standard">
      <style:paragraph-properties fo:line-height="150%" style:text-autospace="none"/>
      <style:text-properties style:font-name="Calibri1" fo:font-size="11pt" fo:language="it" fo:country="IT" officeooo:paragraph-rsid="0053fefb" style:font-name-asian="Garamond" style:font-size-asian="11pt" style:font-name-complex="Tahoma1" style:font-size-complex="11pt"/>
    </style:style>
    <style:style style:name="P23" style:family="paragraph" style:parent-style-name="Standard">
      <style:paragraph-properties style:text-autospace="none"/>
      <style:text-properties style:font-name="Calibri1" fo:font-size="11pt" officeooo:paragraph-rsid="00507899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writing-mode="lr-tb">
        <style:tab-stops/>
      </style:paragraph-properties>
      <style:text-properties style:font-name="Calibri1" fo:font-size="11pt" fo:language="it" fo:country="IT" officeooo:paragraph-rsid="00507899" style:font-name-asian="Garamond" style:font-size-asian="11pt" style:font-name-complex="Tahoma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text-autospace="none">
        <style:tab-stops>
          <style:tab-stop style:position="14.002cm" style:type="center"/>
        </style:tab-stops>
      </style:paragraph-properties>
      <style:text-properties style:font-name="Calibri1" fo:font-size="11pt" officeooo:paragraph-rsid="00507899" style:font-size-asian="11pt" style:font-size-complex="11pt"/>
    </style:style>
    <style:style style:name="P26" style:family="paragraph" style:parent-style-name="Riga_20_d_27_intestazione">
      <style:paragraph-properties>
        <style:tab-stops>
          <style:tab-stop style:position="14.002cm" style:type="center"/>
        </style:tab-stops>
      </style:paragraph-properties>
      <style:text-properties style:font-name="Calibri1" fo:font-size="11pt" officeooo:paragraph-rsid="004e9701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507a71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55753a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61e66d" style:font-size-asian="13pt" style:font-weight-asian="bold" style:font-size-complex="13pt" style:font-weight-complex="bold"/>
    </style:style>
    <style:style style:name="T6" style:family="text">
      <style:text-properties fo:font-weight="normal" officeooo:rsid="00596f4b" style:font-weight-asian="normal" style:font-weight-complex="normal"/>
    </style:style>
    <style:style style:name="T7" style:family="text">
      <style:text-properties fo:font-weight="normal" officeooo:rsid="00578e43" style:font-weight-asian="normal" style:font-weight-complex="normal"/>
    </style:style>
    <style:style style:name="T8" style:family="text">
      <style:text-properties officeooo:rsid="00596ae7"/>
    </style:style>
    <style:style style:name="T9" style:family="text">
      <style:text-properties officeooo:rsid="00596f4b"/>
    </style:style>
    <style:style style:name="T10" style:family="text">
      <style:text-properties officeooo:rsid="005a2cd9"/>
    </style:style>
    <style:style style:name="T11" style:family="text">
      <style:text-properties fo:language="it" fo:country="IT" style:font-name-asian="Garamond" style:font-name-complex="Tahoma1"/>
    </style:style>
    <style:style style:name="T12" style:family="text">
      <style:text-properties fo:language="it" fo:country="IT" officeooo:rsid="00658968" style:font-name-asian="Garamond" style:font-name-complex="Tahoma1"/>
    </style:style>
    <style:style style:name="T13" style:family="text">
      <style:text-properties fo:language="it" fo:country="IT" officeooo:rsid="006a0e2b" style:font-name-asian="Garamond" style:font-name-complex="Tahoma1"/>
    </style:style>
    <style:style style:name="T14" style:family="text">
      <style:text-properties fo:language="it" fo:country="IT" officeooo:rsid="0063774c" style:font-name-asian="Garamond" style:font-name-complex="Tahoma1"/>
    </style:style>
    <style:style style:name="T15" style:family="text">
      <style:text-properties fo:language="it" fo:country="IT" officeooo:rsid="0066dab8" style:font-name-asian="Garamond" style:font-name-complex="Tahoma1"/>
    </style:style>
    <style:style style:name="T16" style:family="text">
      <style:text-properties fo:language="it" fo:country="IT" officeooo:rsid="00649bd6" style:font-name-asian="Garamond" style:font-name-complex="Tahoma1"/>
    </style:style>
    <style:style style:name="T17" style:family="text">
      <style:text-properties fo:language="it" fo:country="IT" officeooo:rsid="00507a71" style:font-name-asian="Garamond" style:font-name-complex="Tahoma1"/>
    </style:style>
    <style:style style:name="T18" style:family="text">
      <style:text-properties fo:language="it" fo:country="IT" officeooo:rsid="00684731" style:font-name-asian="Garamond" style:font-name-complex="Tahoma1"/>
    </style:style>
    <style:style style:name="T19" style:family="text">
      <style:text-properties fo:language="it" fo:country="IT" fo:font-weight="bold" style:font-name-asian="Garamond" style:font-weight-asian="bold" style:font-name-complex="Tahoma1" style:font-weight-complex="bold"/>
    </style:style>
    <style:style style:name="T20" style:family="text">
      <style:text-properties fo:language="it" fo:country="IT" style:font-name-asian="Tahoma1" style:font-name-complex="Tahoma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3fefb" style:font-weight-asian="bold" style:font-weight-complex="bold"/>
    </style:style>
    <style:style style:name="T23" style:family="text">
      <style:text-properties fo:language="it" fo:country="IT" officeooo:rsid="005d9dd8" style:font-name-asian="Garamond" style:font-name-complex="Tahoma1"/>
    </style:style>
    <style:style style:name="T24" style:family="text">
      <style:text-properties officeooo:rsid="005d9dd8"/>
    </style:style>
    <style:style style:name="T25" style:family="text">
      <style:text-properties officeooo:rsid="0053fefb"/>
    </style:style>
    <style:style style:name="T26" style:family="text">
      <style:text-properties officeooo:rsid="005bf60f"/>
    </style:style>
    <style:style style:name="T27" style:family="text">
      <style:text-properties fo:language="it" fo:country="IT" officeooo:rsid="005bf60f" style:font-name-asian="Garamond" style:font-name-complex="Tahoma1"/>
    </style:style>
    <style:style style:name="T28" style:family="text">
      <style:text-properties fo:font-family="SymbolMT" style:font-style-name="Book" style:font-family-generic="roman" style:font-pitch="variable" fo:font-size="14pt" fo:language="it" fo:country="IT" style:font-name-asian="Garamond" style:font-size-asian="14pt" style:font-name-complex="Tahoma1"/>
    </style:style>
    <style:style style:name="T29" style:family="text">
      <style:text-properties officeooo:rsid="0051348b"/>
    </style:style>
    <style:style style:name="T30" style:family="text">
      <style:text-properties officeooo:rsid="0061e66d"/>
    </style:style>
    <style:style style:name="T31" style:family="text">
      <style:text-properties fo:font-size="14pt" officeooo:rsid="00596f4b" style:font-size-asian="12.25pt" style:font-size-complex="14pt"/>
    </style:style>
    <style:style style:name="T32" style:family="text">
      <style:text-properties officeooo:rsid="0059563f"/>
    </style:style>
    <style:style style:name="T33" style:family="text">
      <style:text-properties fo:language="it" fo:country="IT" fo:font-weight="bold" officeooo:rsid="005d9dd8" style:font-name-asian="Garamond" style:font-weight-asian="bold" style:font-name-complex="Tahoma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/text:p>
      <text:p text:style-name="P2"><text:span text:style-name="T1"><text:s text:c="9"/></text:span><text:span text:style-name="T2"><text:tab/></text:span><text:span text:style-name="T1"><text:tab/><text:tab/> <text:s text:c="4"/><text:tab/><text:tab/><text:tab/><text:tab/><text:tab/><text:tab/><text:tab/></text:span><text:span text:style-name="T3">ALLEGATO </text:span><text:span text:style-name="T4">C </text:span></text:p>
      <text:p text:style-name="P2"><text:span text:style-name="T3">Modello Istanza </text:span><text:span text:style-name="T5">di ammissione alla gara</text:span></text:p>
      <text:p text:style-name="P2"><text:span text:style-name="T5"/></text:p>
      <text:p text:style-name="P3"><text:span text:style-name="T1"><text:tab/><text:tab/><text:tab/><text:tab/><text:tab/><text:tab/>Spett. </text:span><text:span text:style-name="T6">le </text:span><text:span text:style-name="T7">Città Metropolitana di Cagliari</text:span></text:p>
      <text:h text:style-name="P4" text:outline-level="3"><text:tab/><text:tab/><text:tab/><text:tab/><text:tab/><text:tab/>Settore<text:tab/>Affari Generali <text:span text:style-name="T8">ed Istituzionali-</text:span><text:span text:style-name="T9">Risorse Umane</text:span></text:h>
      <text:h text:style-name="P4" text:outline-level="3"><text:tab/><text:tab/><text:tab/><text:tab/><text:tab/><text:tab/><text:span text:style-name="T8">Servizio </text:span><text:span text:style-name="T10">Gestione </text:span><text:span text:style-name="T8">Logistica beni e servizi</text:span></text:h>
      <text:p text:style-name="P3"><text:tab/><text:tab/><text:tab/><text:tab/><text:tab/><text:tab/>Viale Ciusa 21</text:p>
      <text:p text:style-name="P3"><text:tab/><text:tab/><text:tab/><text:tab/><text:tab/><text:tab/>09131 C<text:span text:style-name="T8">AGLIARI</text:span></text:p>
      <text:p text:style-name="P3"/>
      <text:p text:style-name="P5"><text:span text:style-name="T11"/></text:p>
      <text:p text:style-name="P6"><text:span text:style-name="T11">Oggetto: Asta pubblica </text:span><text:span text:style-name="T12">Determinazione n. </text:span><text:span text:style-name="T13">4227</text:span><text:span text:style-name="T12"> </text:span><text:span text:style-name="T11">del </text:span><text:span text:style-name="T13">28 novembre 2025</text:span><text:span text:style-name="T11"> per la vendita di n. </text:span><text:span text:style-name="T14">1</text:span><text:span text:style-name="T15">5</text:span><text:span text:style-name="T11"> </text:span><text:span text:style-name="T16">mezzi usati </text:span><text:span text:style-name="T11">(</text:span><text:span text:style-name="T17">L</text:span><text:span text:style-name="T11">otti </text:span><text:span text:style-name="T17">dal </text:span><text:span text:style-name="T11">n. 1 </text:span><text:span text:style-name="T17">al n. </text:span><text:span text:style-name="T16">1</text:span><text:span text:style-name="T18">5</text:span><text:span text:style-name="T11">) </text:span></text:p>
      <text:p text:style-name="P7"/>
      <text:p text:style-name="P7">Il sottoscritto ……………………………………………………………………………………...……………………………………………………….</text:p>
      <text:p text:style-name="P7">nato a ……………………………………….…….. (Prov………….) il …………………………………..…………………………………………...</text:p>
      <text:p text:style-name="P7">residente in ………………………………...….………..., Via ………………………………………..…………………….……………… n. ……</text:p>
      <text:p text:style-name="P7">e domiciliato in ………………………….……………………., Via ……………………………….……………… n. ……..</text:p>
      <text:p text:style-name="P8"><text:span text:style-name="T11">Cod. fisc./ P.Iva………………………...…………, in qualità di </text:span><text:span text:style-name="T19">(1)</text:span><text:span text:style-name="T11">…………………………………………...…...……</text:span></text:p>
      <text:p text:style-name="P7">della Ditta/Società……………………………………………………….………………………………………………....…….</text:p>
      <text:p text:style-name="P8"><text:span text:style-name="T11"><text:s/>con sede in …………………………………………………………………………………...…………………………...…...</text:span><text:span text:style-name="T20">…</text:span></text:p>
      <text:p text:style-name="P9">via……………………………………………..…………………………………………………….. n. …………………....., </text:p>
      <text:p text:style-name="P9">Cod. fisc./ P.Iva……………………...…………………...………..,</text:p>
      <text:p text:style-name="P10"/>
      <text:p text:style-name="P10">In possesso della piena capacità di agire con riferimento alla normativa in materia di dichiarazioni sostitutive – ed in particolare a quanto previsto dagli artt. 3, 19, 46 e 47 del D.P.R. 28.12.00, n. 445 – nonché consapevole delle responsabilità e delle sanzioni penali stabilite dalla legge per le false attestazioni e le mendaci dichiarazioni, nel presentare istanza per l’ammissione alla procedura in oggetto, </text:p>
      <text:p text:style-name="P10"/>
      <text:p text:style-name="P11"><text:span text:style-name="T21">DICHIARA </text:span><text:span text:style-name="T22">(Privato)</text:span></text:p>
      <text:p text:style-name="P10"><text:soft-page-break/>1. di non essere interdetto/a o inabilito/a o fallito/a;</text:p>
      <text:p text:style-name="P10">2. di non aver subito condanne penali che comportino la perdita o la sospensione della capacità di contrarre;</text:p>
      <text:p text:style-name="P10">3. di non avere in corso procedure per nessuno dei suddetti stati;</text:p>
      <text:p text:style-name="P12"><text:span text:style-name="T23">4. </text:span>che non si trova in nessuna delle condizioni che non consentono <text:span text:style-name="T23">la partecipazione alle procedure di affidamento dei contratti pubblici di forniture e servizi;</text:span></text:p>
      <text:p text:style-name="P12"><text:span text:style-name="T23"/></text:p>
      <text:p text:style-name="P13">DICHIARA (<text:span text:style-name="T24">Impresa/</text:span><text:span text:style-name="T25">Società)</text:span> </text:p>
      <text:p text:style-name="P10">1. che la ditta è iscritta nel Registro delle Imprese della Camera di Commercio, Industria, Artigianato e Agricoltura di ___________________________, n° iscrizione _____________ o equivalente in paesi UE (__________________________);</text:p>
      <text:p text:style-name="P10"><text:span text:style-name="T26">2</text:span>. che la ditta negli ultimi cinque anni non è stata sottoposta a fallimento, liquidazione coatta amministrativa, concordato preventivo o amministrazione controllata e che non siano incorso procedimenti per la dichiarazione di una di tali situazioni;</text:p>
      <text:p text:style-name="P14"><text:span text:style-name="T27">3</text:span><text:span text:style-name="T11">. che non vi sono in corso procedure di interdizione o inabilitazione a carico (barrare la voce di interesse):</text:span></text:p>
      <text:p text:style-name="P15"><text:span text:style-name="T28"></text:span><text:span text:style-name="T11">del Titolare per le ditte individuali; </text:span></text:p>
      <text:p text:style-name="P15"><text:span text:style-name="T28"></text:span><text:span text:style-name="T11"> di tutti i soci per le Società in nome collettivo e cooperative;</text:span></text:p>
      <text:p text:style-name="P15"><text:span text:style-name="T28"></text:span><text:span text:style-name="T11"> degli accomandatari se trattasi di S.a.s.;</text:span></text:p>
      <text:p text:style-name="P15"><text:span text:style-name="T28"></text:span><text:span text:style-name="T11"> degli amministratori muniti di potere di rappresentanza per le altre società;</text:span></text:p>
      <text:p text:style-name="P10"><text:span text:style-name="T26">4</text:span>. che non risultano a carico della ditta e dei soggetti titolari/rappresentanti condanne penali che comportino la perdita o la sospensione della capacità di contrarre;</text:p>
      <text:p text:style-name="P16"><text:span text:style-name="T26">5</text:span>. di non avere in corso procedure per nessuno dei suddetti stati.</text:p>
      <text:p text:style-name="P17"><text:span text:style-name="T24">6. </text:span>che l'impresa ed i soggetti di cui all'art. 94 e seguenti del Decreto legislativo 31 marzo 2023, n. 36 (Codice dei contratti pubblici), non si trovano in nessuna delle condizioni che non consentono la <text:span text:style-name="T11">partecipazione alle procedure di affidamento dei contratti pubblici di forniture e servizi</text:span></text:p>
      <text:p text:style-name="P17"><text:span text:style-name="T11"/></text:p>
      <text:p text:style-name="P18">DICHIARA (<text:span text:style-name="T24">per tutti privati e imprese</text:span><text:span text:style-name="T25">)</text:span> </text:p>
      <text:p text:style-name="P19"><text:span text:style-name="T24">1</text:span>. di aver preso conoscenza ed accettare senza riserve tutte le prescrizioni e le condizioni, nessuna esclusa, riportate nel documento “Avviso di asta pubblica” <text:span text:style-name="T29">e relativi allegati </text:span>per la cui procedura si partecipa e di conoscere ed accettare lo stato di fatto e di diritto dei mezzi ivi contemplati;</text:p>
      <text:p text:style-name="P19"><text:span text:style-name="T24">2</text:span>. di aver visionato i mezzi oggetto della presente procedura e di aver piena conoscenza e consapevolezza dello stato e consistenza di fatto e di diritto dei medesimi;</text:p>
      <text:p text:style-name="P19"><text:span text:style-name="T24">3</text:span>. di aver presentato consapevolmente offerta adeguata;</text:p>
      <text:p text:style-name="P19"><text:span text:style-name="T24">4</text:span>. di essere a conoscenza e accettare, in caso di aggiudicazione, <text:span text:style-name="T9">che </text:span>la mancata osservanza delle prescrizioni e termini perentori di cui a<text:span text:style-name="T30">gli </text:span>art<text:span text:style-name="T30">t</text:span>. <text:span text:style-name="T9">10 e 11</text:span><text:span text:style-name="T31"> </text:span>dell’Avviso di asta pubblica <text:s/>comporterà la decadenza dall’aggiudicazione;</text:p>
      <text:p text:style-name="P19"><text:span text:style-name="T24">5</text:span>. di essere informato/a, ai sensi e per gli effetti di cui al D.Lgs. n. 196/2003 e ss.mm.ii., che i dati personali raccolti saranno trattati, anche con strumenti informatici, esclusivamente nell'ambito del procedimento per il quale la presente dichiarazione viene resa e pertanto si consente il trattamento.</text:p>
      <text:p text:style-name="P20"/>
      <text:p text:style-name="P21">Si allega: </text:p>
      <text:p text:style-name="P21"><text:soft-page-break/>- copia del documento di identità in corso di validità; </text:p>
      <text:p text:style-name="P21">- <text:s/>(eventuale) altro: ____________________________________________ </text:p>
      <text:p text:style-name="P16"/>
      <text:p text:style-name="P22"/>
      <text:p text:style-name="P22">Data e Luogo ________________________ </text:p>
      <text:p text:style-name="P22"/>
      <text:p text:style-name="P22"><text:tab/><text:tab/><text:tab/><text:tab/><text:tab/><text:tab/><text:tab/><text:tab/><text:tab/><text:tab/><text:tab/>Firm<text:span text:style-name="T32">a</text:span><text:span text:style-name="T10">(</text:span><text:span text:style-name="T24">2</text:span><text:span text:style-name="T10">)</text:span></text:p>
      <text:p text:style-name="P7"/>
      <text:p text:style-name="P7"/>
      <text:p text:style-name="P7"/>
      <text:p text:style-name="P23"><text:span text:style-name="T19">(1) </text:span><text:span text:style-name="T11">a) SE TRATTASI DI PRIVATO: scrivere solo la parola “PRIVATO” e non compilare i campi successivi;</text:span></text:p>
      <text:p text:style-name="P24">b) SE TRATTASI DI SOCIETÀ, DITTA, ENTE o ASSOCIAZIONE: specificare la qualifica (esempio: rappresentante legale - amministratore - titolare - procuratore - ecc.) e compilare tutti i campi successivi.</text:p>
      <text:p text:style-name="P25"><text:span text:style-name="T19">(</text:span><text:span text:style-name="T33">2</text:span><text:span text:style-name="T19">) </text:span><text:span text:style-name="T11">L’omissione della firma renderà NULLA L’OFFERTA.</text:span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erif" svg:font-family="'DejaVu Serif'" style:font-adornments="Book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nionPro-Regular" svg:font-family="MinionPro-Regular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/>
      </style:paragraph-properties>
      <style:text-properties style:use-window-font-color="true" loext:opacity="0%" style:font-name="DejaVu Serif" fo:font-family="'DejaVu Serif'" style:font-style-name="Book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_20_1" style:display-name="Title 1" style:family="paragraph" style:parent-style-name="Standard">
      <style:paragraph-properties fo:margin-top="0.106cm" fo:margin-bottom="0.212cm" style:contextual-spacing="false" fo:text-align="justify" style:justify-single-word="false" fo:keep-together="always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hyphenation-keep="auto" loext:hyphenation-keep-type="column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0cm" fo:margin-right="0cm" fo:margin-top="0cm" fo:margin-bottom="0cm" style:contextual-spacing="false" fo:line-height="12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n" fo:country="GB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che_5f_2" style:display-name="sche_2" style:family="paragraph">
      <style:paragraph-properties fo:margin-top="0.452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attere_20_Carattere_20_Carattere_20_Carattere_20_Carattere_20_Carattere_20_Carattere_20_Carattere_20_Carattere_20_Carattere_20_Carattere_20_Carattere_20_Carattere_20_Carattere_20_Carattere" style:display-name=" Carattere Carattere Carattere Carattere Carattere Carattere Carattere Carattere Carattere Carattere Carattere Carattere Carattere Carattere Carattere" style:family="paragraph" style:parent-style-name="Standard">
      <style:paragraph-properties fo:margin-top="0.212cm" fo:margin-bottom="0.212cm" style:contextual-spacing="false" fo:line-height="0.423cm" fo:hyphenation-ladder-count="no-limit" fo:hyphenation-keep="auto" loext:hyphenation-keep-type="column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Wingdings" fo:font-family="Wingdings" style:font-charset="x-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5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font-family="Wingdings" style:font-charset="x-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4z0" style:family="text">
      <style:text-properties style:font-name="Wingdings" fo:font-family="Wingdings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0" style:family="text">
      <style:text-properties style:font-name="Wingdings" fo:font-family="Wingdings" style:font-charset="x-symbol" fo:font-size="12pt" fo:language="it" fo:country="IT" style:font-size-asian="12pt" style:font-name-complex="OpenSymbol1" style:font-family-complex="OpenSymbol, 'Arial Unicode MS'" style:font-charset-complex="x-symbol" style:font-size-complex="12pt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st1" style:family="text" style:parent-style-name="Carattere_20_predefinito_20_paragrafo">
      <style:text-properties fo:color="#444444" loext:opacity="100%" fo:font-size="13.5pt" fo:font-weight="normal" style:font-size-asian="13.5pt" style:font-weight-asian="normal" style:font-size-complex="13.5pt" style:font-weight-complex="normal"/>
    </style:style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1" style:display-name="Carattere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18.385cm" table:align="left" style:writing-mode="lr-tb"/>
    </style:style>
    <style:style style:name="Table3.A" style:family="table-column">
      <style:table-column-properties style:column-width="18.385cm"/>
    </style:style>
    <style:style style:name="Table3.A1" style:family="table-cell">
      <style:table-cell-properties fo:padding="0.097cm" fo:border="none"/>
    </style:style>
    <style:style style:name="Table10" style:family="table">
      <style:table-properties style:width="17.013cm" fo:margin-left="0cm" table:align="left" style:writing-mode="lr-tb"/>
    </style:style>
    <style:style style:name="Table10.A" style:family="table-column">
      <style:table-column-properties style:column-width="4.999cm"/>
    </style:style>
    <style:style style:name="Table10.B" style:family="table-column">
      <style:table-column-properties style:column-width="4.807cm"/>
    </style:style>
    <style:style style:name="Table10.C" style:family="table-column">
      <style:table-column-properties style:column-width="4.202cm"/>
    </style:style>
    <style:style style:name="Table10.D" style:family="table-column">
      <style:table-column-properties style:column-width="3.006cm"/>
    </style:style>
    <style:style style:name="Table10.1" style:family="table-row">
      <style:table-row-properties style:min-row-height="2.011cm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999999" fo:border-right="none" fo:border-top="none" fo:border-bottom="none"/>
    </style:style>
    <style:style style:name="Table11" style:family="table">
      <style:table-properties style:width="17cm" table:align="margins" style:writing-mode="lr-tb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472c9"/>
    </style:style>
    <style:style style:name="MP2" style:family="paragraph" style:parent-style-name="Standard">
      <style:paragraph-properties fo:margin-top="2cm" fo:margin-bottom="0cm" style:contextual-spacing="false" fo:text-align="center" style:justify-single-word="false" style:shadow="none"/>
      <style:text-properties fo:color="#36363a" loext:opacity="100%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MP3" style:family="paragraph" style:parent-style-name="Heading_20_1">
      <style:paragraph-properties fo:text-align="center" style:justify-single-word="false"/>
      <style:text-properties fo:color="#36363a" loext:opacity="100%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MP5" style:family="paragraph" style:parent-style-name="_5b_Paragrafo_20_base_5d_">
      <style:paragraph-properties fo:margin-left="0.199cm" fo:margin-right="0cm" fo:margin-top="0cm" fo:margin-bottom="0cm" style:contextual-spacing="false" fo:line-height="20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text-transform="uppercase" fo:color="#767676" loext:opacity="100%" style:text-outline="false" style:font-name="Calibri1" fo:font-size="8pt" fo:letter-spacing="-0.005cm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_5b_Paragrafo_20_base_5d_">
      <style:paragraph-properties fo:margin-left="0.199cm" fo:margin-right="0cm" fo:margin-top="0cm" fo:margin-bottom="0cm" style:contextual-spacing="false" fo:line-height="20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color="#767676" loext:opacity="100%" style:text-outline="false" style:font-name="Calibri1" fo:font-size="8pt" fo:letter-spacing="-0.005cm" officeooo:rsid="004e9701" officeooo:paragraph-rsid="00300ed3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_5b_Paragrafo_20_base_5d_">
      <style:paragraph-properties fo:margin-left="0.199cm" fo:margin-right="0cm" fo:margin-top="0cm" fo:margin-bottom="0cm" style:contextual-spacing="false" fo:line-height="200%" fo:text-align="start" style:justify-single-word="false" fo:hyphenation-ladder-count="no-limit" fo:hyphenation-keep="auto" loext:hyphenation-keep-type="column" fo:text-indent="0cm" style:auto-text-indent="false" style:vertical-align="middle" style:writing-mode="lr-tb"/>
      <style:text-properties fo:color="#767676" loext:opacity="100%" style:text-outline="false" style:font-name="Calibri1" fo:font-size="8pt" fo:letter-spacing="-0.005cm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Standard">
      <style:paragraph-properties fo:margin-top="2cm" fo:margin-bottom="0cm" style:contextual-spacing="false" fo:text-align="center" style:justify-single-word="false"/>
      <style:text-properties fo:color="#36363a" loext:opacity="100%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MP9" style:family="paragraph" style:parent-style-name="Text_20_body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52e70" style:font-family-asian="'DejaVu Sans'" style:font-family-generic-asian="swiss" style:font-family-complex="'DejaVu Sans'" style:font-family-generic-complex="swiss"/>
    </style:style>
    <style:style style:name="MT2" style:family="text">
      <style:text-properties officeooo:rsid="00596f4b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1cm" draw:fill-image-height="1cm" style:repeat="stretch" draw:fill-image-ref-point-x="30%" draw:fill-image-ref-point="left" draw:tile-repeat-offset="3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.6cm" fo:border="none" fo:padding="0cm" style:shadow="none" fo:background-color="transparent" style:dynamic-spacing="false" draw:fill="none" draw:fill-color="#99ccff"/>
      </style:header-style>
      <style:footer-style>
        <style:header-footer-properties svg:height="3cm" fo:margin-left="0cm" fo:margin-right="0cm" fo:margin-top="0.6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fill="none" draw:background-size="full" draw:fill-color="#729fcf" draw:fill-image-width="1cm" draw:fill-image-height="1cm" style:repeat="stretch" draw:fill-image-ref-point-x="30%" draw:fill-image-ref-point="left" draw:tile-repeat-offset="30% vertical"/>
    </style:style>
    <style:style style:name="Mdp3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1"><draw:frame draw:style-name="Mfr1" draw:name="Image3" text:anchor-type="paragraph" svg:width="4.279cm" svg:height="1.42cm" draw:z-index="1"><draw:image xlink:href="Pictures/100000010000010A000000B16CBD11B7.png" xlink:type="simple" xlink:show="embed" xlink:actuate="onLoad" draw:mime-type="image/png"/></draw:frame></text:p>
            </table:table-cell>
          </table:table-row>
        </table:table>
        <text:p text:style-name="MP2">Centro di costo Tecnologie per l'Informazione e la Comunicazione (ICT)</text:p>
        <text:h text:style-name="MP3" text:outline-level="1">v.le Ciusa n. 21 <text:span text:style-name="MT1">‒</text:span> 09131 Cagliari</text:h>
      </style:header>
      <style:footer>
        <text:p text:style-name="MP4"/>
      </style:footer>
    </style:master-page>
    <style:master-page style:name="First_20_Page" style:display-name="First Page" style:page-layout-name="Mpm2" draw:style-name="Mdp2" style:next-style-name="Standard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row table:style-name="Table10.1">
            <table:table-cell table:style-name="Table10.A1" office:value-type="string">
              <text:p text:style-name="Table_20_Contents"><draw:frame draw:style-name="Mfr2" draw:name="Immagine2" text:anchor-type="paragraph" svg:x="0cm" svg:y="0.249cm" svg:width="4.805cm" svg:height="1.674cm" draw:z-index="2"><draw:image xlink:href="Pictures/100000000000011C000000633C624727.jpg" xlink:type="simple" xlink:show="embed" xlink:actuate="onLoad" draw:mime-type="image/jpeg"/></draw:frame></text:p>
            </table:table-cell>
            <table:table-cell table:style-name="Table10.B1" office:value-type="string">
              <text:p text:style-name="MP5">Settore </text:p>
              <text:p text:style-name="MP5">Affari generali <text:s/>ed istituzionali – <text:span text:style-name="MT2">RISORSE UMANE</text:span></text:p>
            </table:table-cell>
            <table:table-cell table:style-name="Table10.B1" office:value-type="string">
              <text:p text:style-name="MP6">Servizio</text:p>
              <text:p text:style-name="MP6">Gestione logistica beni e servizi</text:p>
            </table:table-cell>
            <table:table-cell table:style-name="Table10.B1" office:value-type="string">
              <text:p text:style-name="MP7">Viale F. Ciusa, 21 <text:s/></text:p>
              <text:p text:style-name="MP7">09131 Cagliari - Italia <text:s/></text:p>
              <text:p text:style-name="MP7">(+39) 07040921</text:p>
            </table:table-cell>
          </table:table-row>
        </table:table>
        <text:p text:style-name="MP8"/>
      </style:header>
      <style:footer>
        <text:p text:style-name="MP9"/>
        <table:table table:name="Table11" table:style-name="Table11">
          <table:table-column table:style-name="Table11.A"/>
          <table:table-column table:style-name="Table11.B"/>
          <table:table-row>
            <table:table-cell table:style-name="Table11.A1" office:value-type="string">
              <text:p text:style-name="Table_20_Contents"/>
            </table:table-cell>
            <table:table-cell table:style-name="Table11.A1" office:value-type="string">
              <text:p text:style-name="Table_20_Contents"><draw:frame draw:style-name="Mfr3" draw:name="Immagine1" text:anchor-type="paragraph" svg:width="8.308cm" svg:height="1.6cm" draw:z-index="3"><draw:image xlink:href="Pictures/10000000000003B1000000B6F1C2454E.jpg" xlink:type="simple" xlink:show="embed" xlink:actuate="onLoad" draw:mime-type="image/jpeg"/></draw:frame></text:p>
              <text:p text:style-name="Table_20_Contents"/>
              <text:p text:style-name="Table_20_Contents"/>
            </table:table-cell>
          </table:table-row>
        </table:table>
        <text:p text:style-name="MP10"/>
      </style:footer>
    </style:master-page>
    <style:master-page style:name="Converti_20_4" style:display-name="Converti 4" style:page-layout-name="Mpm3" draw:style-name="Mdp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ADDENDUM CONTRATTUALE </dc:title>
    <dc:language>it-IT</dc:language>
    <meta:editing-cycles>19</meta:editing-cycles>
    <meta:editing-duration>PT1H40M23S</meta:editing-duration>
    <meta:creation-date>2025-06-18T16:43:03.847000000</meta:creation-date>
    <dc:date>2025-11-28T12:08:16.890846000</dc:date>
    <meta:document-statistic meta:table-count="3" meta:image-count="3" meta:object-count="0" meta:page-count="3" meta:paragraph-count="58" meta:word-count="722" meta:character-count="5122" meta:non-whitespace-character-count="4365"/>
    <meta:user-defined meta:name="Info 1"/>
    <meta:user-defined meta:name="Info 2"/>
    <meta:user-defined meta:name="Info 3"/>
    <meta:user-defined meta:name="Info 4"/>
  </office:meta>
</office:document-meta>
</file>